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22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70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701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207010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11280A341E93C518C713F9F109B016925C01F22834B17DE63BCD4AB587383A8F9B74595D2B534B49D8293877BAF41FFB361C45E68DEFD977EA51ED3230FE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1T06:53:29Z</meta:creation-date>
    <dc:date>2024-07-01T06:53:40Z</dc:date>
  </office:meta>
</office:document-meta>
</file>